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left="0.4222in" fo:margin-right="0.0055in">
        <style:tab-stops>
          <style:tab-stop style:type="center" style:position="2.7277in"/>
          <style:tab-stop style:type="right" style:position="5.8777in"/>
        </style:tab-stops>
      </style:paragraph-properties>
    </style:style>
    <style:style style:name="T5" style:parent-style-name="Domyślnaczcionkaakapitu" style:family="text">
      <style:text-properties style:font-name="Garamond" fo:font-size="10pt" style:font-size-asian="10pt" style:font-size-complex="10pt"/>
    </style:style>
    <style:style style:name="T6" style:parent-style-name="Domyślnaczcionkaakapitu" style:family="text">
      <style:text-properties style:font-name="Garamond" fo:font-size="10pt" style:font-size-asian="10pt" style:font-size-complex="10pt"/>
    </style:style>
    <style:style style:name="T7" style:parent-style-name="Domyślnaczcionkaakapitu" style:family="text">
      <style:text-properties style:font-name="Garamond" fo:font-size="10pt" style:font-size-asian="10pt" style:font-size-complex="10pt"/>
    </style:style>
    <style:style style:name="T8" style:parent-style-name="Domyślnaczcionkaakapitu" style:family="text">
      <style:text-properties style:font-name="Garamond" fo:font-size="10pt" style:font-size-asian="10pt" style:font-size-complex="10pt" style:language-asian="pl" style:country-asian="PL" style:language-complex="ar" style:country-complex="SA"/>
    </style:style>
    <style:style style:name="P9" style:parent-style-name="Nagłówek" style:family="paragraph">
      <style:paragraph-properties fo:margin-left="0.4222in" fo:margin-right="0.0055in">
        <style:tab-stops>
          <style:tab-stop style:type="center" style:position="2.7277in"/>
          <style:tab-stop style:type="right" style:position="5.8777in"/>
        </style:tab-stops>
      </style:paragraph-properties>
      <style:text-properties style:font-name="Garamond" fo:font-size="10pt" style:font-size-asian="10pt" style:font-size-complex="10pt"/>
    </style:style>
    <style:style style:name="P10" style:parent-style-name="Nagłówek" style:family="paragraph">
      <style:paragraph-properties fo:margin-left="0.4222in" fo:margin-right="0.0055in">
        <style:tab-stops>
          <style:tab-stop style:type="center" style:position="2.7277in"/>
          <style:tab-stop style:type="right" style:position="5.8777in"/>
        </style:tab-stops>
      </style:paragraph-properties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3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4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5" style:parent-style-name="Standard" style:family="paragraph">
      <style:paragraph-properties fo:margin-left="4.1347in">
        <style:tab-stops/>
      </style:paragraph-properties>
      <style:text-properties style:font-name="Trebuchet MS" style:font-name-complex="Arial"/>
    </style:style>
    <style:style style:name="P1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Trebuchet MS" style:font-name-complex="Aria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 fo:background-color="#BFBFB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2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0683488"/><text:span text:style-name="T5">GMINA OZIMEK</text:span><text:span text:style-name="T6"><text:line-break/></text:span><text:span text:style-name="T7">siedziba: Urząd Gminy i Miasta w Ozimku</text:span><text:span text:style-name="T8"><draw:frame draw:z-index="251659264" draw:style-name="a0" draw:name="grafika1" text:anchor-type="paragraph" svg:x="0in" svg:y="0in" svg:width="0.35354in" svg:height="0.45748in" style:rel-width="scale" style:rel-height="scale"><draw:image xlink:href="media/image1.png" xlink:type="simple" xlink:show="embed" xlink:actuate="onLoad"/><svg:title/><svg:desc/></draw:frame></text:span></text:p>
      <text:p text:style-name="P9">46 – 040 Ozimek</text:p>
      <text:p text:style-name="P10">Ul. ks. Jana Dzierżona 4 b</text:p>
      <text:p text:style-name="P11"><text:bookmark-end text:name="_Hlk40683488"/>Zamawiający:</text:p>
      <text:p text:style-name="P12">GMINA OZIMEK</text:p>
      <text:p text:style-name="P13">Urząd Gminy i Miasta</text:p>
      <text:p text:style-name="P14">46-040 Ozimek</text:p>
      <text:p text:style-name="P15">Ul. ks. Jana Dzierżona 4 B</text:p>
      <text:p text:style-name="P16"><text:s/>(pełna nazwa/firma, adres)</text:p>
      <text:p text:style-name="P17">Wykonawca:</text:p>
      <text:p text:style-name="P18">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……………………………………</text:p>
      <text:p text:style-name="P22">(imię, nazwisko, stanowisko/podstawa do <text:s/>reprezentacji)</text:p>
      <text:p text:style-name="P23"/>
      <text:p text:style-name="P24">Oświadczenie wykonawcy</text:p>
      <text:p text:style-name="P25">składane na podstawie art. 25a ust. 1 ustawy z dnia 29 stycznia 2004 r.</text:p>
      <text:p text:style-name="P26"><text:s/>Prawo zamówień publicznych (dalej jako: ustawa Pzp),</text:p>
      <text:p text:style-name="P27">DOTYCZĄCE SPEŁNIANIA WARUNKÓW UDZIAŁU W POSTĘPOWANIU</text:p>
      <text:p text:style-name="P28"/>
      <text:p text:style-name="P29"><text:span text:style-name="T30">Na potrzeby postępowania o udzielenie zamówienia publ</text:span><text:span text:style-name="T31">icznego</text:span><text:span text:style-name="T32"><text:line-break/></text:span><text:span text:style-name="T33">pn.:<text:s/></text:span><text:span text:style-name="T34">Remont dróg gminnych:</text:span></text:p>
      <text:p text:style-name="P35">Cz.1 – ul. Krótkiej <text:s/>w m. Schodnia</text:p>
      <text:p text:style-name="P36">Cz.2 – ul. Opolskiej w m. Schodnia</text:p>
      <text:p text:style-name="P37">Cz.3 – ul. Piaskowej w m. Krasiejów</text:p>
      <text:p text:style-name="P38">Cz.4 – Bocznej ul. Ozimskiej w m. Dylaki</text:p>
      <text:p text:style-name="P39"><text:span text:style-name="T40">Cz.5 - Bocznej ul. Powstańców Śląskich w m. Krzyżowa Dolina</text:span></text:p>
      <text:p text:style-name="P41"><text:span text:style-name="T42"><text:line-break/></text:span><text:span text:style-name="T43">prowadzonego przez<text:s/></text:span><text:span text:style-name="T44">Gminę Ozimek, z siedzibą w Urzędzie Gminy i Miasta ul. Ks. Jana Dzierżona 4B</text:span><text:span text:style-name="T45">,<text:s/></text:span><text:span text:style-name="T46">oświadczam, co następuje:</text:span></text:p>
      <text:p text:style-name="P47">INFORMACJA DOTYCZĄCA WYKONAWCY:</text:p>
      <text:p text:style-name="P48">Oświadczam, że spełniam warunki udziału w postępowaniu określone przez zamawiającego <text:s text:c="22"/>w rozdz. XIII Specyfikacji Istotnych Warunków Zamówienia</text:p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……. r.</text:span></text:p>
      <text:p text:style-name="P55"><text:tab/><text:tab/><text:tab/><text:tab/><text:tab/><text:tab/><text:tab/>…………………………………………</text:p>
      <text:p text:style-name="P56">(podpis)</text:p>
      <text:p text:style-name="P57"/>
      <text:p text:style-name="P58"/>
      <text:p text:style-name="P59"><text:span text:style-name="T60">INFORMACJA W ZWIĄZKU Z POLEGANIEM NA ZASOBACH INNYCH PODMIOTÓW</text:span><text:span text:style-name="T61">:</text:span></text:p>
      <text:p text:style-name="P62">Oświadczam, że w celu<text:s/>wykazania spełniania warunków udziału w postępowaniu, określonych przez zamawiającego w rozdziale XIII Specyfikacji Istotnych Warunków Zamówienia polegam na zasobach następującego/ych podmiotu/ów: ………………………………………………………………………...……………………………………………………………………………………………………………….…………………………………….., <text:s text:c="3"/>w następującym zakresie: …………………………………………</text:p>
      <text:p text:style-name="P63"><text:span text:style-name="T64">…………………………………………………………………………………………………………………<text:s/></text:span><text:span text:style-name="T65">(wskazać podmiot i określić odpowiedni zakres dla wskazanego podmiotu).</text:span></text:p>
      <text:p text:style-name="P66"/>
      <text:p text:style-name="P67"/>
      <text:p text:style-name="P68"><text:span text:style-name="T69">…………….…….<text:s/></text:span><text:span text:style-name="T70">(miejscowość),</text:span><text:span text:style-name="T71"><text:s/></text:span><text:span text:style-name="T72">dnia ………….……. r.</text:span></text:p>
      <text:p text:style-name="P73"/>
      <text:p text:style-name="P74"><text:tab/><text:tab/><text:tab/><text:tab/><text:tab/><text:tab/><text:tab/>…………………………………………</text:p>
      <text:p text:style-name="P75">(podpis)</text:p>
      <text:p text:style-name="P76"/>
      <text:p text:style-name="P77"/>
      <text:p text:style-name="P78">OŚWIADCZENIE DOTYCZĄCE PODANYCH INFORMACJI:</text:p>
      <text:p text:style-name="P79"/>
      <text:p text:style-name="P8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1"/>
      <text:p text:style-name="P82"><text:span text:style-name="T83">…………….…….<text:s/></text:span><text:span text:style-name="T84">(miejscowość),</text:span><text:span text:style-name="T85"><text:s/></text:span><text:span text:style-name="T86">dnia ………….……. r.</text:span></text:p>
      <text:p text:style-name="P87"/>
      <text:p text:style-name="P88"><text:tab/><text:tab/><text:tab/><text:tab/><text:tab/><text:tab/><text:tab/>…………………………………………</text:p>
      <text:p text:style-name="P89">(podpis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00000A" style:border-line-width="0.0034in 0.0034in 0.0034in" fo:padding-top="0.0048in" fo:padding-left="0.6555in" fo:padding-bottom="0.1479in" fo:padding-right="0.6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Nagłówek" style:family="paragraph">
      <style:paragraph-properties fo:text-align="end"/>
      <style:text-properties fo:font-weight="bold" style:font-weight-asian="bold"/>
    </style:style>
    <style:style style:name="P4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P.271.12.2020.AK</text:p>
        <text:p text:style-name="P3"/>
        <text:p text:style-name="P4">Załącznik nr 3<text:s/>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gata Kekin</dc:creator>
    <meta:creation-date>2020-05-18T06:33:00Z</meta:creation-date>
    <dc:date>2020-12-30T14:31:00Z</dc:date>
    <meta:print-date>2020-12-08T10:07:00Z</meta:print-date>
    <meta:template xlink:href="Normal" xlink:type="simple"/>
    <meta:editing-cycles>2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8" meta:character-count="2295" meta:row-count="16" meta:non-whitespace-character-count="1971"/>
  </office:meta>
</office:document-meta>
</file>